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fo:font-weight="bold" style:font-weight-asian="bold" style:font-weight-complex="bold"/>
    </style:style>
    <style:style style:name="P2" style:family="paragraph" style:parent-style-name="Standard">
      <style:text-properties fo:color="#000000" style:font-name="Arial"/>
    </style:style>
    <style:style style:name="P3" style:family="paragraph" style:parent-style-name="Standard">
      <style:paragraph-properties fo:text-align="end" style:justify-single-word="false"/>
      <style:text-properties fo:color="#000000" style:font-name="Arial"/>
    </style:style>
    <style:style style:name="P4" style:family="paragraph" style:parent-style-name="Standard">
      <style:paragraph-properties fo:text-align="start" style:justify-single-word="false"/>
      <style:text-properties fo:color="#000000" style:font-name="Arial"/>
    </style:style>
    <style:style style:name="P5" style:family="paragraph" style:parent-style-name="Standard">
      <style:paragraph-properties fo:text-align="start" style:justify-single-word="false"/>
      <style:text-properties fo:color="#000000" style:font-name="Arial" fo:font-weight="bold" style:font-weight-asian="bold"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fo:color="#000000" style:font-name="Arial" style:text-underline-style="none"/>
    </style:style>
    <style:style style:name="T1" style:family="text">
      <style:text-properties fo:color="#000000" style:font-name="Arial"/>
    </style:style>
    <style:style style:name="T2" style:family="text">
      <style:text-properties fo:color="#000000" style:font-name="Arial" fo:font-style="italic" style:text-underline-style="none" style:font-style-asian="italic" style:font-style-complex="italic"/>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XX</text:p>
      <text:p text:style-name="P1">XXX</text:p>
      <text:p text:style-name="P1">XXX</text:p>
      <text:p text:style-name="P1"/>
      <text:p text:style-name="P1"/>
      <text:p text:style-name="P1">XXX</text:p>
      <text:p text:style-name="P1">XXX</text:p>
      <text:p text:style-name="P1">XXX</text:p>
      <text:p text:style-name="P2"/>
      <text:p text:style-name="P2"/>
      <text:p text:style-name="P2"/>
      <text:p text:style-name="P2"/>
      <text:p text:style-name="P2"/>
      <text:p text:style-name="P3">Wien, <text:date style:data-style-name="N37" text:date-value="2007-11-16T18:37:50.56" text:fixed="true">16.11.07</text:date></text:p>
      <text:p text:style-name="P4"/>
      <text:p text:style-name="P5">Aufbau einer Funkempfangsanlage</text:p>
      <text:p text:style-name="P4"/>
      <text:p text:style-name="P4">S.g. Damen und Herren,</text:p>
      <text:p text:style-name="P4"/>
      <text:p text:style-name="P4">Ich übersende Ihnen hiermit die Details zum geplanten Aufbau einer Funkempfangsanlage am Standort XXX. Ich bitte Sie um Bekanntgabe der Erlaubnis bzw. hoffe auf diese.</text:p>
      <text:p text:style-name="P4"/>
      <text:p text:style-name="P6"><text:span text:style-name="T1">Bei der Anlage handelt es sich um eine Wireless LAN Rundstrahlantenne mit einer Länge von etwa 50cm. Somit ist diese unauffälliger als die meisten Satellitenempfangsanlagen. Die Anlage wird zum Empfang eines Breitband-Internet-Anschlusses genutzt und unterliegt aufgrund des ISM Frequenzbandes keiner Meldepflicht. Ein Beispielfoto einer solchen Antenne finden Sie unter folgendem Link: </text:span><text:a xlink:type="simple" xlink:href="https://wiki.funkfeuer.at/index.php/Bild:Dg16v1-antenne.jpg"><text:span text:style-name="T2">https://wiki.funkfeuer.at/index.php/Bild:Dg16v1-antenne.jpg</text:span></text:a></text:p>
      <text:p text:style-name="P4"/>
      <text:p text:style-name="P6"><text:span text:style-name="T1">Zu gesundheitlichen Bedenken sei angemerkt das Wireless LAN auch in Krankenhäusern eingesetzt wird und aufgrund der äusserst geringen Leistung von maximal 100mW gesundheitliche Nachteile ausgeschlossen werden können. Nähere Informationen hierzu entnehmen sie bitte folgenden Link: </text:span><text:a xlink:type="simple" xlink:href="http://freifunk.net/magazin/recht_gesundheit/wlanundstrahlung"><text:span text:style-name="T2">http://freifunk.net/magazin/recht_gesundheit/wlanundstrahlung</text:span></text:a></text:p>
      <text:p text:style-name="P7"/>
      <text:p text:style-name="P7">Die Installation wird durch die Firma XXX durchgeführt. Bei Rückfragen wenden Sie sich bitte direkt an Herrn XXX.</text:p>
      <text:p text:style-name="P7"/>
      <text:p text:style-name="P7"/>
      <text:p text:style-name="P7"/>
      <text:p text:style-name="P7">Hochachtungsvoll</text:p>
      <text:p text:style-name="P7"/>
      <text:p text:style-name="P7"/>
      <text:p text:style-name="P7">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de" style:country-asian="AT" style:font-size-complex="12pt" style:language-complex="de" style:country-complex="A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font-name-asian="Lucida Sans Unicode" style:font-size-asian="12pt" style:language-asian="de" style:country-asian="AT" style:font-name-complex="Tahoma" style:font-size-complex="12pt" style:language-complex="de" style:country-complex="A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Wolfgang Nagele</meta:initial-creator>
    <meta:creation-date>2007-04-18T12:54:29</meta:creation-date>
    <dc:creator>Wolfgang Nagele</dc:creator>
    <dc:date>2007-11-16T18:37:55</dc:date>
    <meta:printed-by>Wolfgang Nagele</meta:printed-by>
    <meta:print-date>2007-04-18T15:08:36</meta:print-date>
    <dc:language>de-AT</dc:language>
    <meta:editing-cycles>3</meta:editing-cycles>
    <meta:editing-duration>PT2H1M9S</meta:editing-duration>
    <meta:user-defined meta:name="Info 1"/>
    <meta:user-defined meta:name="Info 2"/>
    <meta:user-defined meta:name="Info 3"/>
    <meta:user-defined meta:name="Info 4"/>
    <meta:document-statistic meta:table-count="0" meta:image-count="0" meta:object-count="0" meta:page-count="1" meta:paragraph-count="15" meta:word-count="159" meta:character-count="1165"/>
  </office:meta>
</office:document-meta>
</file>